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353775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ab0bb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43d53c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014e" style:font-name-complex="Arial"/>
    </style:style>
    <style:style style:name="T7" style:family="text">
      <style:text-properties officeooo:rsid="000f8fd9"/>
    </style:style>
    <style:style style:name="T8" style:family="text">
      <style:text-properties fo:color="#000000" fo:font-size="11pt" style:text-underline-style="none" fo:font-weight="bold" officeooo:rsid="002db555" style:letter-kerning="true" style:font-name-asian="Verdana" style:font-size-asian="11pt" style:font-weight-asian="bold" style:font-name-complex="Verdana" style:font-size-complex="11pt" style:language-complex="ar" style:country-complex="SA" style:font-style-complex="normal" style:font-weight-complex="bold"/>
    </style:style>
    <style:style style:name="T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0" style:family="text">
      <style:text-properties style:font-name="Verdana" fo:font-size="12pt" fo:language="es" fo:country="AR" officeooo:rsid="003cfcda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4">, </text:span><text:span text:style-name="T6">12</text:span><text:span text:style-name="T4"> de </text:span><text:span text:style-name="T6">marz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<text:tab/>Tengo el agrado de dirigirme al señor Gobernador llevando a su conocimiento que esta Cámara de Diputados, en sesión de la fecha, ha <text:s/>aprobado <text:span text:style-name="T7">la <text:s/>siguiente <text:s/>minuta de</text:span> Comunicación <text:s/><text:span text:style-name="T2">Nº 37</text:span><text:span text:style-name="T3">660</text:span><text:span text:style-name="T2"> CD </text:span><text:span text:style-name="T8"><text:s/></text:span>, cuyo texto a continuación se transcribe:</text:p>
      <text:p text:style-name="P5"/>
      <text:p text:style-name="P11"><text:span text:style-name="T9">“</text:span><text:span text:style-name="T10">La Cámara de Diputados de la Provincia vería con agrado que el Poder Ejecutivo, por intermedio del organismo que corresponda, proceda a <text:s/>brindar información clara, detallada y precisa sobre beneficiarios, condiciones y modificaciones de los montos otorgados a <text:s/>los destinatarios de <text:s/>los programas ProSoNut y <text:s/>Tarjeta Institucional de Seguridad Alimentaria dependientes del Ministerio de Desarrollo Social de la Provincia de Santa Fe.</text:span><text:span text:style-name="T9">”</text:span>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7T09:45:23.232533076</dc:date>
    <meta:print-date>2020-03-17T09:44:52.805859649</meta:print-date>
    <meta:editing-cycles>86</meta:editing-cycles>
    <meta:editing-duration>PT3H32M14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43" meta:character-count="941" meta:non-whitespace-character-count="790"/>
  </office:meta>
</office:document-meta>
</file>